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2000002EEA397691CB50C5C22.jpg" manifest:media-type="image/jpeg"/>
  <manifest:file-entry manifest:full-path="Pictures/10000000000001D0000002EE2BC7CD7013546D0C.jpg" manifest:media-type="image/jpeg"/>
  <manifest:file-entry manifest:full-path="Pictures/10000000000001C5000002EECD74F490F965841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tahoma"/>
  </office:font-face-decls>
  <office:automatic-styles>
    <style:style style:name="P1" style:family="paragraph" style:parent-style-name="Heading_20_1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-left="0.265cm" fo:padding-right="0cm" fo:padding-top="0cm" fo:padding-bottom="0.132cm" fo:border-left="7.51pt solid #727272" fo:border-right="none" fo:border-top="none" fo:border-bottom="0.06pt solid #dddddd"/>
    </style:style>
    <style:style style:name="T1" style:family="text">
      <style:text-properties fo:font-variant="normal" fo:text-transform="none" fo:color="#707070" loext:opacity="100%" style:font-name="arial" fo:font-size="14.2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Zapytanie ofertowe nr.9 z dnia 15.09.2014</text:span><draw:frame draw:style-name="fr1" draw:name="Obraz1" text:anchor-type="as-char" svg:width="12.33cm" svg:height="19.844cm" draw:z-index="0"><draw:image xlink:href="Pictures/10000000000001D2000002EEA397691CB50C5C22.jpg" xlink:type="simple" xlink:show="embed" xlink:actuate="onLoad" draw:mime-type="image/jpeg"/><svg:title>Oferta Mera Metal </svg:title></draw:frame><text:soft-page-break/><draw:frame draw:style-name="fr1" draw:name="Obraz2" text:anchor-type="as-char" svg:width="12.277cm" svg:height="19.844cm" draw:z-index="1"><draw:image xlink:href="Pictures/10000000000001D0000002EE2BC7CD7013546D0C.jpg" xlink:type="simple" xlink:show="embed" xlink:actuate="onLoad" draw:mime-type="image/jpeg"/><svg:title>Oferta Mera Metal</svg:title></draw:frame><text:soft-page-break/><draw:frame draw:style-name="fr1" draw:name="Obraz3" text:anchor-type="as-char" svg:width="11.986cm" svg:height="19.844cm" draw:z-index="2"><draw:image xlink:href="Pictures/10000000000001C5000002EECD74F490F9658419.jpg" xlink:type="simple" xlink:show="embed" xlink:actuate="onLoad" draw:mime-type="image/jpeg"/><svg:title>Oferta Mera Metal</svg:title></draw:frame> 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tahom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17:47:29.451000000</meta:creation-date>
    <dc:date>2021-11-24T17:48:51.609000000</dc:date>
    <meta:editing-duration>PT1M22S</meta:editing-duration>
    <meta:editing-cycles>1</meta:editing-cycles>
    <meta:document-statistic meta:table-count="0" meta:image-count="3" meta:object-count="0" meta:page-count="3" meta:paragraph-count="1" meta:word-count="6" meta:character-count="42" meta:non-whitespace-character-count="36"/>
    <meta:generator>LibreOffice/7.2.0.4$Windows_x86 LibreOffice_project/9a9c6381e3f7a62afc1329bd359cc48accb6435b</meta:generator>
  </office:meta>
</office:document-meta>
</file>