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D000003FF4183F07FE7D9C945.png" manifest:media-type="image/png"/>
  <manifest:file-entry manifest:full-path="Pictures/10000000000002ED000003FF421BD6350A772120.png" manifest:media-type="image/png"/>
  <manifest:file-entry manifest:full-path="Pictures/10000000000002ED000004016956669A3499B5D9.png" manifest:media-type="image/png"/>
  <manifest:file-entry manifest:full-path="Pictures/10000000000002ED00000401F1016BEDC7F946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Obraz1" text:anchor-type="char" svg:width="17cm" svg:height="23.218cm" draw:z-index="0"><draw:image xlink:href="Pictures/10000000000002ED000003FF4183F07FE7D9C94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2" text:anchor-type="char" svg:x="-0.45cm" svg:y="0.365cm" svg:width="17cm" svg:height="23.264cm" draw:z-index="1"><draw:image xlink:href="Pictures/10000000000002ED000004016956669A3499B5D9.png" xlink:type="simple" xlink:show="embed" xlink:actuate="onLoad" draw:mime-type="image/png"/></draw:frame></text:p>
      <text:p text:style-name="Standard"/>
      <text:p text:style-name="Standard"><draw:frame draw:style-name="fr1" draw:name="Obraz3" text:anchor-type="char" svg:x="0.053cm" svg:y="-0.004cm" svg:width="17cm" svg:height="23.218cm" draw:z-index="2"><draw:image xlink:href="Pictures/10000000000002ED000003FF421BD6350A772120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char" svg:x="-0.688cm" svg:y="2.447cm" svg:width="17cm" svg:height="23.264cm" draw:z-index="3"><draw:image xlink:href="Pictures/10000000000002ED00000401F1016BEDC7F9461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8:02:32.226000000</meta:creation-date>
    <dc:date>2021-11-24T18:05:17.488000000</dc:date>
    <meta:editing-duration>PT2M45S</meta:editing-duration>
    <meta:editing-cycles>1</meta:editing-cycles>
    <meta:document-statistic meta:table-count="0" meta:image-count="4" meta:object-count="0" meta:page-count="5" meta:paragraph-count="0" meta:word-count="0" meta:character-count="0" meta:non-whitespace-character-count="0"/>
    <meta:generator>LibreOffice/7.2.0.4$Windows_x86 LibreOffice_project/9a9c6381e3f7a62afc1329bd359cc48accb6435b</meta:generator>
  </office:meta>
</office:document-meta>
</file>