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3000002EED58BE66711BA0EF7.png" manifest:media-type="image/png"/>
  <manifest:file-entry manifest:full-path="Pictures/1000000000000213000002EE471B4F70AF578F6D.png" manifest:media-type="image/png"/>
  <manifest:file-entry manifest:full-path="Pictures/1000000000000213000002EE8EA41E5DF6C3472B.png" manifest:media-type="image/png"/>
  <manifest:file-entry manifest:full-path="Pictures/1000000000000213000002EE52A0E2736BC8E61B.png" manifest:media-type="image/png"/>
  <manifest:file-entry manifest:full-path="Pictures/1000000000000213000002EE33792904ADCE92F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1" text:anchor-type="char" svg:x="-0.27cm" svg:y="-0.333cm" svg:width="14.049cm" svg:height="19.844cm" draw:z-index="0"><draw:image xlink:href="Pictures/1000000000000213000002EE8EA41E5DF6C3472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2" text:anchor-type="char" svg:x="0.524cm" svg:y="0.183cm" svg:width="14.049cm" svg:height="19.844cm" draw:z-index="1"><draw:image xlink:href="Pictures/1000000000000213000002EE52A0E2736BC8E61B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3" text:anchor-type="char" svg:x="-1.207cm" svg:y="-1.09cm" svg:width="14.049cm" svg:height="19.844cm" draw:z-index="2"><draw:image xlink:href="Pictures/1000000000000213000002EE33792904ADCE92F4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4" text:anchor-type="char" svg:x="-0.852cm" svg:y="-0.175cm" svg:width="14.049cm" svg:height="19.844cm" draw:z-index="3"><draw:image xlink:href="Pictures/1000000000000213000002EE471B4F70AF578F6D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5" text:anchor-type="char" svg:width="14.049cm" svg:height="19.844cm" draw:z-index="4"><draw:image xlink:href="Pictures/1000000000000213000002EED58BE66711BA0EF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4T17:59:59.386000000</meta:creation-date>
    <dc:date>2021-11-24T18:02:04.269000000</dc:date>
    <meta:editing-duration>PT2M5S</meta:editing-duration>
    <meta:editing-cycles>1</meta:editing-cycles>
    <meta:document-statistic meta:table-count="0" meta:image-count="5" meta:object-count="0" meta:page-count="5" meta:paragraph-count="0" meta:word-count="0" meta:character-count="0" meta:non-whitespace-character-count="0"/>
    <meta:generator>LibreOffice/7.2.0.4$Windows_x86 LibreOffice_project/9a9c6381e3f7a62afc1329bd359cc48accb6435b</meta:generator>
  </office:meta>
</office:document-meta>
</file>